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3</text:p>
          </table:table-cell>
          <table:table-cell table:number-columns-repeated="4" table:style-name="ce10"/>
          <table:table-cell office:value-type="string" table:style-name="ce12">
            <text:p>2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16">
            <text:p>2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1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3:19</text:p>
          </table:table-cell>
          <table:covered-table-cell/>
          <table:table-cell office:value-type="float" office:value="412123.04" table:style-name="ce20">
            <text:p>412123,0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80007:6</text:p>
          </table:table-cell>
          <table:covered-table-cell/>
          <table:table-cell office:value-type="float" office:value="426756.34" table:style-name="ce20">
            <text:p>426756,3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8:721</text:p>
          </table:table-cell>
          <table:covered-table-cell/>
          <table:table-cell office:value-type="float" office:value="51589.46" table:style-name="ce20">
            <text:p>51589,4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100003:8</text:p>
          </table:table-cell>
          <table:covered-table-cell/>
          <table:table-cell office:value-type="float" office:value="235977" table:style-name="ce20">
            <text:p>235977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5:21</text:p>
          </table:table-cell>
          <table:covered-table-cell/>
          <table:table-cell office:value-type="float" office:value="268118.49" table:style-name="ce20">
            <text:p>268118,4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6:262</text:p>
          </table:table-cell>
          <table:covered-table-cell/>
          <table:table-cell office:value-type="float" office:value="334210.7" table:style-name="ce20">
            <text:p>334210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6:263</text:p>
          </table:table-cell>
          <table:covered-table-cell/>
          <table:table-cell office:value-type="float" office:value="352135.23" table:style-name="ce20">
            <text:p>352135,2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22:1</text:p>
          </table:table-cell>
          <table:covered-table-cell/>
          <table:table-cell office:value-type="float" office:value="536943.19999999995" table:style-name="ce20">
            <text:p>536943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2:335</text:p>
          </table:table-cell>
          <table:covered-table-cell/>
          <table:table-cell office:value-type="float" office:value="361705.44" table:style-name="ce20">
            <text:p>361705,4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2:336</text:p>
          </table:table-cell>
          <table:covered-table-cell/>
          <table:table-cell office:value-type="float" office:value="233244" table:style-name="ce20">
            <text:p>233244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78:87</text:p>
          </table:table-cell>
          <table:covered-table-cell/>
          <table:table-cell office:value-type="float" office:value="423067.7" table:style-name="ce20">
            <text:p>423067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49:79</text:p>
          </table:table-cell>
          <table:covered-table-cell/>
          <table:table-cell office:value-type="float" office:value="162969.79999999999" table:style-name="ce20">
            <text:p>162969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63:302</text:p>
          </table:table-cell>
          <table:covered-table-cell/>
          <table:table-cell office:value-type="float" office:value="42860.4" table:style-name="ce20">
            <text:p>42860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5:277</text:p>
          </table:table-cell>
          <table:covered-table-cell/>
          <table:table-cell office:value-type="float" office:value="187271.76" table:style-name="ce20">
            <text:p>187271,7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600012:13</text:p>
          </table:table-cell>
          <table:covered-table-cell/>
          <table:table-cell office:value-type="float" office:value="449771.4" table:style-name="ce20">
            <text:p>449771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2:991</text:p>
          </table:table-cell>
          <table:covered-table-cell/>
          <table:table-cell office:value-type="float" office:value="2978768.32" table:style-name="ce20">
            <text:p>2978768,3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2:992</text:p>
          </table:table-cell>
          <table:covered-table-cell/>
          <table:table-cell office:value-type="float" office:value="1517889.12" table:style-name="ce20">
            <text:p>1517889,1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400003:46</text:p>
          </table:table-cell>
          <table:covered-table-cell/>
          <table:table-cell office:value-type="float" office:value="155694.76" table:style-name="ce20">
            <text:p>155694,7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7:307</text:p>
          </table:table-cell>
          <table:covered-table-cell/>
          <table:table-cell office:value-type="float" office:value="474539.31" table:style-name="ce20">
            <text:p>474539,3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200001:53</text:p>
          </table:table-cell>
          <table:covered-table-cell/>
          <table:table-cell office:value-type="float" office:value="154570.5" table:style-name="ce20">
            <text:p>154570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5:977</text:p>
          </table:table-cell>
          <table:covered-table-cell/>
          <table:table-cell office:value-type="float" office:value="89762.46" table:style-name="ce20">
            <text:p>89762,4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5:978</text:p>
          </table:table-cell>
          <table:covered-table-cell/>
          <table:table-cell office:value-type="float" office:value="88498.2" table:style-name="ce20">
            <text:p>88498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8:866</text:p>
          </table:table-cell>
          <table:covered-table-cell/>
          <table:table-cell office:value-type="float" office:value="421420" table:style-name="ce20">
            <text:p>42142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5001:10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5001:1374</text:p>
          </table:table-cell>
          <table:covered-table-cell/>
          <table:table-cell office:value-type="float" office:value="885240.36" table:style-name="ce20">
            <text:p>885240,3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25:1</text:p>
          </table:table-cell>
          <table:covered-table-cell/>
          <table:table-cell office:value-type="float" office:value="338993.28" table:style-name="ce20">
            <text:p>338993,2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1006:479</text:p>
          </table:table-cell>
          <table:covered-table-cell/>
          <table:table-cell office:value-type="float" office:value="1714.18" table:style-name="ce20">
            <text:p>1714,1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076:249</text:p>
          </table:table-cell>
          <table:covered-table-cell/>
          <table:table-cell office:value-type="float" office:value="215610.76" table:style-name="ce20">
            <text:p>215610,7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076:250</text:p>
          </table:table-cell>
          <table:covered-table-cell/>
          <table:table-cell office:value-type="float" office:value="290727.63" table:style-name="ce20">
            <text:p>290727,6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6:6</text:p>
          </table:table-cell>
          <table:covered-table-cell/>
          <table:table-cell office:value-type="float" office:value="198697.84" table:style-name="ce20">
            <text:p>198697,8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33:646</text:p>
          </table:table-cell>
          <table:covered-table-cell/>
          <table:table-cell office:value-type="float" office:value="171.36" table:style-name="ce20">
            <text:p>171,3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92:2</text:p>
          </table:table-cell>
          <table:covered-table-cell/>
          <table:table-cell office:value-type="float" office:value="363906.27" table:style-name="ce20">
            <text:p>363906,2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99:493</text:p>
          </table:table-cell>
          <table:covered-table-cell/>
          <table:table-cell office:value-type="float" office:value="250286.14" table:style-name="ce20">
            <text:p>250286,1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1200001:484</text:p>
          </table:table-cell>
          <table:covered-table-cell/>
          <table:table-cell office:value-type="float" office:value="83472" table:style-name="ce20">
            <text:p>83472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300004:348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800004:976</text:p>
          </table:table-cell>
          <table:covered-table-cell/>
          <table:table-cell office:value-type="float" office:value="9543.2000000000007" table:style-name="ce20">
            <text:p>9543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7:695</text:p>
          </table:table-cell>
          <table:covered-table-cell/>
          <table:table-cell office:value-type="float" office:value="305948.88" table:style-name="ce20">
            <text:p>305948,8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7:696</text:p>
          </table:table-cell>
          <table:covered-table-cell/>
          <table:table-cell office:value-type="float" office:value="116478" table:style-name="ce20">
            <text:p>116478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0004:1396</text:p>
          </table:table-cell>
          <table:covered-table-cell/>
          <table:table-cell office:value-type="float" office:value="460645.25" table:style-name="ce20">
            <text:p>460645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54</text:p>
          </table:table-cell>
          <table:covered-table-cell/>
          <table:table-cell office:value-type="float" office:value="9778377" table:style-name="ce20">
            <text:p>9778377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7299</text:p>
          </table:table-cell>
          <table:covered-table-cell/>
          <table:table-cell office:value-type="float" office:value="1847580" table:style-name="ce20">
            <text:p>184758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8804:361</text:p>
          </table:table-cell>
          <table:covered-table-cell/>
          <table:table-cell office:value-type="float" office:value="306393.75" table:style-name="ce20">
            <text:p>306393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90014:202</text:p>
          </table:table-cell>
          <table:covered-table-cell/>
          <table:table-cell office:value-type="float" office:value="572876.04" table:style-name="ce20">
            <text:p>572876,0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380012:13</text:p>
          </table:table-cell>
          <table:covered-table-cell/>
          <table:table-cell office:value-type="float" office:value="299475" table:style-name="ce20">
            <text:p>299475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520025:76</text:p>
          </table:table-cell>
          <table:covered-table-cell/>
          <table:table-cell office:value-type="float" office:value="158137.07999999999" table:style-name="ce20">
            <text:p>158137,0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70001:1000</text:p>
          </table:table-cell>
          <table:covered-table-cell/>
          <table:table-cell office:value-type="float" office:value="20966.400000000001" table:style-name="ce20">
            <text:p>20966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2:1837</text:p>
          </table:table-cell>
          <table:covered-table-cell/>
          <table:table-cell office:value-type="float" office:value="528052.27" table:style-name="ce20">
            <text:p>528052,2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897</text:p>
          </table:table-cell>
          <table:covered-table-cell/>
          <table:table-cell office:value-type="float" office:value="385683.26" table:style-name="ce20">
            <text:p>385683,2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20:82</text:p>
          </table:table-cell>
          <table:covered-table-cell/>
          <table:table-cell office:value-type="float" office:value="303716.5" table:style-name="ce20">
            <text:p>303716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450</text:p>
          </table:table-cell>
          <table:covered-table-cell/>
          <table:table-cell office:value-type="float" office:value="262200" table:style-name="ce20">
            <text:p>26220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539</text:p>
          </table:table-cell>
          <table:covered-table-cell/>
          <table:table-cell office:value-type="float" office:value="236784" table:style-name="ce20">
            <text:p>236784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540</text:p>
          </table:table-cell>
          <table:covered-table-cell/>
          <table:table-cell office:value-type="float" office:value="236712" table:style-name="ce20">
            <text:p>236712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541</text:p>
          </table:table-cell>
          <table:covered-table-cell/>
          <table:table-cell office:value-type="float" office:value="236646" table:style-name="ce20">
            <text:p>236646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542</text:p>
          </table:table-cell>
          <table:covered-table-cell/>
          <table:table-cell office:value-type="float" office:value="236574" table:style-name="ce20">
            <text:p>236574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543</text:p>
          </table:table-cell>
          <table:covered-table-cell/>
          <table:table-cell office:value-type="float" office:value="236502" table:style-name="ce20">
            <text:p>236502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5003:172</text:p>
          </table:table-cell>
          <table:covered-table-cell/>
          <table:table-cell office:value-type="float" office:value="225447.24" table:style-name="ce20">
            <text:p>225447,2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7001:1257</text:p>
          </table:table-cell>
          <table:covered-table-cell/>
          <table:table-cell office:value-type="float" office:value="161596.88" table:style-name="ce20">
            <text:p>161596,8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22001:165</text:p>
          </table:table-cell>
          <table:covered-table-cell/>
          <table:table-cell office:value-type="float" office:value="98597.92" table:style-name="ce20">
            <text:p>98597,9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200026:680</text:p>
          </table:table-cell>
          <table:covered-table-cell/>
          <table:table-cell office:value-type="float" office:value="509458.9" table:style-name="ce20">
            <text:p>509458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100040:719</text:p>
          </table:table-cell>
          <table:covered-table-cell/>
          <table:table-cell office:value-type="float" office:value="242873.12" table:style-name="ce20">
            <text:p>242873,1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22:44</text:p>
          </table:table-cell>
          <table:covered-table-cell/>
          <table:table-cell office:value-type="float" office:value="427613.85" table:style-name="ce20">
            <text:p>427613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36:29</text:p>
          </table:table-cell>
          <table:covered-table-cell/>
          <table:table-cell office:value-type="float" office:value="722296.45" table:style-name="ce20">
            <text:p>722296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6:8</text:p>
          </table:table-cell>
          <table:covered-table-cell/>
          <table:table-cell office:value-type="float" office:value="736991.9" table:style-name="ce20">
            <text:p>736991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200010:198</text:p>
          </table:table-cell>
          <table:covered-table-cell/>
          <table:table-cell office:value-type="float" office:value="43003547.509999998" table:style-name="ce20">
            <text:p>43003547,5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200010:199</text:p>
          </table:table-cell>
          <table:covered-table-cell/>
          <table:table-cell office:value-type="float" office:value="66567803.939999998" table:style-name="ce20">
            <text:p>66567803,9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203001:75</text:p>
          </table:table-cell>
          <table:covered-table-cell/>
          <table:table-cell office:value-type="float" office:value="71119.16" table:style-name="ce20">
            <text:p>71119,1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23:22</text:p>
          </table:table-cell>
          <table:covered-table-cell/>
          <table:table-cell office:value-type="float" office:value="744199.02" table:style-name="ce20">
            <text:p>744199,0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100023:315</text:p>
          </table:table-cell>
          <table:covered-table-cell/>
          <table:table-cell office:value-type="float" office:value="2724515.91" table:style-name="ce20">
            <text:p>2724515,9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200006:230</text:p>
          </table:table-cell>
          <table:covered-table-cell/>
          <table:table-cell office:value-type="float" office:value="200160" table:style-name="ce20">
            <text:p>20016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2018:31</text:p>
          </table:table-cell>
          <table:covered-table-cell/>
          <table:table-cell office:value-type="float" office:value="243561.59" table:style-name="ce20">
            <text:p>243561,5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900015:536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100003:289</text:p>
          </table:table-cell>
          <table:covered-table-cell/>
          <table:table-cell office:value-type="float" office:value="187437.45" table:style-name="ce20">
            <text:p>187437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500044:221</text:p>
          </table:table-cell>
          <table:covered-table-cell/>
          <table:table-cell office:value-type="float" office:value="87729.06" table:style-name="ce20">
            <text:p>87729,0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500044:222</text:p>
          </table:table-cell>
          <table:covered-table-cell/>
          <table:table-cell office:value-type="float" office:value="94982.25" table:style-name="ce20">
            <text:p>94982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500044:223</text:p>
          </table:table-cell>
          <table:covered-table-cell/>
          <table:table-cell office:value-type="float" office:value="95097.38" table:style-name="ce20">
            <text:p>95097,3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500044:224</text:p>
          </table:table-cell>
          <table:covered-table-cell/>
          <table:table-cell office:value-type="float" office:value="179717.93" table:style-name="ce20">
            <text:p>179717,9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15:246</text:p>
          </table:table-cell>
          <table:covered-table-cell/>
          <table:table-cell office:value-type="float" office:value="120267" table:style-name="ce20">
            <text:p>120267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900015:247</text:p>
          </table:table-cell>
          <table:covered-table-cell/>
          <table:table-cell office:value-type="float" office:value="120267" table:style-name="ce20">
            <text:p>120267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6000:489</text:p>
          </table:table-cell>
          <table:covered-table-cell/>
          <table:table-cell office:value-type="float" office:value="123190.65" table:style-name="ce20">
            <text:p>123190,6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1000:62</text:p>
          </table:table-cell>
          <table:covered-table-cell/>
          <table:table-cell office:value-type="float" office:value="208941.8" table:style-name="ce20">
            <text:p>208941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900002:189</text:p>
          </table:table-cell>
          <table:covered-table-cell/>
          <table:table-cell office:value-type="float" office:value="3441408.19" table:style-name="ce20">
            <text:p>3441408,1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313:31</text:p>
          </table:table-cell>
          <table:covered-table-cell/>
          <table:table-cell office:value-type="float" office:value="1170643.2" table:style-name="ce20">
            <text:p>1170643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21:32</text:p>
          </table:table-cell>
          <table:covered-table-cell/>
          <table:table-cell office:value-type="float" office:value="4060968.96" table:style-name="ce20">
            <text:p>4060968,9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40009:1001</text:p>
          </table:table-cell>
          <table:covered-table-cell/>
          <table:table-cell office:value-type="float" office:value="236282" table:style-name="ce20">
            <text:p>236282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60011:39</text:p>
          </table:table-cell>
          <table:covered-table-cell/>
          <table:table-cell office:value-type="float" office:value="93705.15" table:style-name="ce20">
            <text:p>93705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760016:9</text:p>
          </table:table-cell>
          <table:covered-table-cell/>
          <table:table-cell office:value-type="float" office:value="150944.5" table:style-name="ce20">
            <text:p>150944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1027:210</text:p>
          </table:table-cell>
          <table:covered-table-cell/>
          <table:table-cell office:value-type="float" office:value="150239.34" table:style-name="ce20">
            <text:p>150239,3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1027:211</text:p>
          </table:table-cell>
          <table:covered-table-cell/>
          <table:table-cell office:value-type="float" office:value="120613.45" table:style-name="ce20">
            <text:p>120613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150:30</text:p>
          </table:table-cell>
          <table:covered-table-cell/>
          <table:table-cell office:value-type="float" office:value="366689.4" table:style-name="ce20">
            <text:p>366689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300042:239</text:p>
          </table:table-cell>
          <table:covered-table-cell/>
          <table:table-cell office:value-type="float" office:value="258900.84" table:style-name="ce20">
            <text:p>258900,8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42:240</text:p>
          </table:table-cell>
          <table:covered-table-cell/>
          <table:table-cell office:value-type="float" office:value="258895.75" table:style-name="ce20">
            <text:p>258895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400006:304</text:p>
          </table:table-cell>
          <table:covered-table-cell/>
          <table:table-cell office:value-type="float" office:value="99725.78" table:style-name="ce20">
            <text:p>99725,7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400006:305</text:p>
          </table:table-cell>
          <table:covered-table-cell/>
          <table:table-cell office:value-type="float" office:value="100351.02" table:style-name="ce20">
            <text:p>100351,0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400006:306</text:p>
          </table:table-cell>
          <table:covered-table-cell/>
          <table:table-cell office:value-type="float" office:value="189604.03" table:style-name="ce20">
            <text:p>189604,0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866</text:p>
          </table:table-cell>
          <table:covered-table-cell/>
          <table:table-cell office:value-type="float" office:value="779049.04" table:style-name="ce20">
            <text:p>779049,0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38000:216</text:p>
          </table:table-cell>
          <table:covered-table-cell/>
          <table:table-cell office:value-type="float" office:value="232751.33" table:style-name="ce20">
            <text:p>232751,3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52000:1009</text:p>
          </table:table-cell>
          <table:covered-table-cell/>
          <table:table-cell office:value-type="float" office:value="182770" table:style-name="ce20">
            <text:p>18277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52000:437</text:p>
          </table:table-cell>
          <table:covered-table-cell/>
          <table:table-cell office:value-type="float" office:value="202430" table:style-name="ce20">
            <text:p>20243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56000:1665</text:p>
          </table:table-cell>
          <table:covered-table-cell/>
          <table:table-cell office:value-type="float" office:value="255140" table:style-name="ce20">
            <text:p>25514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101027:2</text:p>
          </table:table-cell>
          <table:covered-table-cell/>
          <table:table-cell office:value-type="float" office:value="422479.7" table:style-name="ce20">
            <text:p>422479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1600020:300</text:p>
          </table:table-cell>
          <table:covered-table-cell/>
          <table:table-cell office:value-type="float" office:value="145792.71" table:style-name="ce20">
            <text:p>145792,7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1600020:301</text:p>
          </table:table-cell>
          <table:covered-table-cell/>
          <table:table-cell office:value-type="float" office:value="79191.27" table:style-name="ce20">
            <text:p>79191,2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000000:4507</text:p>
          </table:table-cell>
          <table:covered-table-cell/>
          <table:table-cell office:value-type="float" office:value="910278.6" table:style-name="ce20">
            <text:p>910278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900005:4</text:p>
          </table:table-cell>
          <table:covered-table-cell/>
          <table:table-cell office:value-type="float" office:value="231695.2" table:style-name="ce20">
            <text:p>231695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4:1050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4:105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4:105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4:105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4:105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4:105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4:105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4:105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4:1058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4:105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4:1060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4:106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4:106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4:106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4:106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4:106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4:106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4:106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4:1068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4:106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4:1070</text:p>
          </table:table-cell>
          <table:covered-table-cell/>
          <table:table-cell office:value-type="float" office:value="221143.95" table:style-name="ce20">
            <text:p>221143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4:1071</text:p>
          </table:table-cell>
          <table:covered-table-cell/>
          <table:table-cell office:value-type="float" office:value="119286.45" table:style-name="ce20">
            <text:p>119286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4:107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4:1073</text:p>
          </table:table-cell>
          <table:covered-table-cell/>
          <table:table-cell office:value-type="float" office:value="204394.05" table:style-name="ce20">
            <text:p>204394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4:1074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4:1075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4:1076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4:1077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4:1078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4:1079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4:1080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4:1081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4:1082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4:108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4:1084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4:1085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4:1086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4:1087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4:1088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4:1089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4:1090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4:1091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4:1092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4:1093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4:109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4:1095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4:1096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4:1097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4:1098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000004:1099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000004:1100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4000004:1101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000004:1102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000004:1103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4000004:1104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4000004:110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4000004:1106</text:p>
          </table:table-cell>
          <table:covered-table-cell/>
          <table:table-cell office:value-type="float" office:value="124718.85" table:style-name="ce20">
            <text:p>124718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4000004:1107</text:p>
          </table:table-cell>
          <table:covered-table-cell/>
          <table:table-cell office:value-type="float" office:value="140337" table:style-name="ce20">
            <text:p>140337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4000004:1108</text:p>
          </table:table-cell>
          <table:covered-table-cell/>
          <table:table-cell office:value-type="float" office:value="148485.6" table:style-name="ce20">
            <text:p>148485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4000004:1109</text:p>
          </table:table-cell>
          <table:covered-table-cell/>
          <table:table-cell office:value-type="float" office:value="186059.7" table:style-name="ce20">
            <text:p>186059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000004:1110</text:p>
          </table:table-cell>
          <table:covered-table-cell/>
          <table:table-cell office:value-type="float" office:value="138299.85" table:style-name="ce20">
            <text:p>138299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4000004:1111</text:p>
          </table:table-cell>
          <table:covered-table-cell/>
          <table:table-cell office:value-type="float" office:value="136262.70000000001" table:style-name="ce20">
            <text:p>136262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4000004:1112</text:p>
          </table:table-cell>
          <table:covered-table-cell/>
          <table:table-cell office:value-type="float" office:value="136489.04999999999" table:style-name="ce20">
            <text:p>136489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4000004:1113</text:p>
          </table:table-cell>
          <table:covered-table-cell/>
          <table:table-cell office:value-type="float" office:value="136715.4" table:style-name="ce20">
            <text:p>136715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4:1114</text:p>
          </table:table-cell>
          <table:covered-table-cell/>
          <table:table-cell office:value-type="float" office:value="137168.1" table:style-name="ce20">
            <text:p>137168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4000004:1115</text:p>
          </table:table-cell>
          <table:covered-table-cell/>
          <table:table-cell office:value-type="float" office:value="137394.45000000001" table:style-name="ce20">
            <text:p>137394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4000004:111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4:1117</text:p>
          </table:table-cell>
          <table:covered-table-cell/>
          <table:table-cell office:value-type="float" office:value="137168.1" table:style-name="ce20">
            <text:p>137168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4:1118</text:p>
          </table:table-cell>
          <table:covered-table-cell/>
          <table:table-cell office:value-type="float" office:value="135583.65" table:style-name="ce20">
            <text:p>135583,6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4:1119</text:p>
          </table:table-cell>
          <table:covered-table-cell/>
          <table:table-cell office:value-type="float" office:value="133999.20000000001" table:style-name="ce20">
            <text:p>133999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4000004:1120</text:p>
          </table:table-cell>
          <table:covered-table-cell/>
          <table:table-cell office:value-type="float" office:value="132641.1" table:style-name="ce20">
            <text:p>132641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4000004:1121</text:p>
          </table:table-cell>
          <table:covered-table-cell/>
          <table:table-cell office:value-type="float" office:value="132867.45000000001" table:style-name="ce20">
            <text:p>132867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4000004:1122</text:p>
          </table:table-cell>
          <table:covered-table-cell/>
          <table:table-cell office:value-type="float" office:value="130151.25" table:style-name="ce20">
            <text:p>130151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4000004:1123</text:p>
          </table:table-cell>
          <table:covered-table-cell/>
          <table:table-cell office:value-type="float" office:value="128793.15" table:style-name="ce20">
            <text:p>128793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4000004:1124</text:p>
          </table:table-cell>
          <table:covered-table-cell/>
          <table:table-cell office:value-type="float" office:value="126982.35" table:style-name="ce20">
            <text:p>126982,3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4000004:1125</text:p>
          </table:table-cell>
          <table:covered-table-cell/>
          <table:table-cell office:value-type="float" office:value="124945.2" table:style-name="ce20">
            <text:p>124945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4000004:1126</text:p>
          </table:table-cell>
          <table:covered-table-cell/>
          <table:table-cell office:value-type="float" office:value="123134.39999999999" table:style-name="ce20">
            <text:p>123134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4000004:112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4000004:1128</text:p>
          </table:table-cell>
          <table:covered-table-cell/>
          <table:table-cell office:value-type="float" office:value="121097.25" table:style-name="ce20">
            <text:p>121097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4000004:1129</text:p>
          </table:table-cell>
          <table:covered-table-cell/>
          <table:table-cell office:value-type="float" office:value="119286.45" table:style-name="ce20">
            <text:p>119286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4000004:1130</text:p>
          </table:table-cell>
          <table:covered-table-cell/>
          <table:table-cell office:value-type="float" office:value="117022.95" table:style-name="ce20">
            <text:p>117022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4000004:1131</text:p>
          </table:table-cell>
          <table:covered-table-cell/>
          <table:table-cell office:value-type="float" office:value="114985.8" table:style-name="ce20">
            <text:p>114985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4000004:1132</text:p>
          </table:table-cell>
          <table:covered-table-cell/>
          <table:table-cell office:value-type="float" office:value="113175" table:style-name="ce20">
            <text:p>113175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4000004:1133</text:p>
          </table:table-cell>
          <table:covered-table-cell/>
          <table:table-cell office:value-type="float" office:value="141468.75" table:style-name="ce20">
            <text:p>141468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4000004:1134</text:p>
          </table:table-cell>
          <table:covered-table-cell/>
          <table:table-cell office:value-type="float" office:value="119965.5" table:style-name="ce20">
            <text:p>119965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0004:1135</text:p>
          </table:table-cell>
          <table:covered-table-cell/>
          <table:table-cell office:value-type="float" office:value="3937358.25" table:style-name="ce20">
            <text:p>3937358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4000004:113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4000004:1137</text:p>
          </table:table-cell>
          <table:covered-table-cell/>
          <table:table-cell office:value-type="float" office:value="195113.7" table:style-name="ce20">
            <text:p>195113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4000004:1138</text:p>
          </table:table-cell>
          <table:covered-table-cell/>
          <table:table-cell office:value-type="float" office:value="221143.95" table:style-name="ce20">
            <text:p>221143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4000004:1139</text:p>
          </table:table-cell>
          <table:covered-table-cell/>
          <table:table-cell office:value-type="float" office:value="100725.75" table:style-name="ce20">
            <text:p>100725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000004:1140</text:p>
          </table:table-cell>
          <table:covered-table-cell/>
          <table:table-cell office:value-type="float" office:value="110685.15" table:style-name="ce20">
            <text:p>110685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4000004:1141</text:p>
          </table:table-cell>
          <table:covered-table-cell/>
          <table:table-cell office:value-type="float" office:value="132414.75" table:style-name="ce20">
            <text:p>132414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4000004:1142</text:p>
          </table:table-cell>
          <table:covered-table-cell/>
          <table:table-cell office:value-type="float" office:value="183117.15" table:style-name="ce20">
            <text:p>183117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4000004:1143</text:p>
          </table:table-cell>
          <table:covered-table-cell/>
          <table:table-cell office:value-type="float" office:value="126982.35" table:style-name="ce20">
            <text:p>126982,3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000004:1144</text:p>
          </table:table-cell>
          <table:covered-table-cell/>
          <table:table-cell office:value-type="float" office:value="107289.9" table:style-name="ce20">
            <text:p>107289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000004:1145</text:p>
          </table:table-cell>
          <table:covered-table-cell/>
          <table:table-cell office:value-type="float" office:value="107063.55" table:style-name="ce20">
            <text:p>107063,5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4000004:1146</text:p>
          </table:table-cell>
          <table:covered-table-cell/>
          <table:table-cell office:value-type="float" office:value="129245.85" table:style-name="ce20">
            <text:p>129245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4000004:114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4000004:1148</text:p>
          </table:table-cell>
          <table:covered-table-cell/>
          <table:table-cell office:value-type="float" office:value="141695.1" table:style-name="ce20">
            <text:p>141695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4000004:114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4000004:1150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4000004:115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4000004:1152</text:p>
          </table:table-cell>
          <table:covered-table-cell/>
          <table:table-cell office:value-type="float" office:value="131283" table:style-name="ce20">
            <text:p>131283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4000004:1153</text:p>
          </table:table-cell>
          <table:covered-table-cell/>
          <table:table-cell office:value-type="float" office:value="672485.85" table:style-name="ce20">
            <text:p>672485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4000004:1154</text:p>
          </table:table-cell>
          <table:covered-table-cell/>
          <table:table-cell office:value-type="float" office:value="394075.35" table:style-name="ce20">
            <text:p>394075,3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4000004:1155</text:p>
          </table:table-cell>
          <table:covered-table-cell/>
          <table:table-cell office:value-type="float" office:value="159576.75" table:style-name="ce20">
            <text:p>159576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4000004:1156</text:p>
          </table:table-cell>
          <table:covered-table-cell/>
          <table:table-cell office:value-type="float" office:value="175873.95" table:style-name="ce20">
            <text:p>175873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4000004:1157</text:p>
          </table:table-cell>
          <table:covered-table-cell/>
          <table:table-cell office:value-type="float" office:value="192171.15" table:style-name="ce20">
            <text:p>192171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4000004:1158</text:p>
          </table:table-cell>
          <table:covered-table-cell/>
          <table:table-cell office:value-type="float" office:value="205752.15" table:style-name="ce20">
            <text:p>205752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4000004:1159</text:p>
          </table:table-cell>
          <table:covered-table-cell/>
          <table:table-cell office:value-type="float" office:value="104800.05" table:style-name="ce20">
            <text:p>104800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4000004:1160</text:p>
          </table:table-cell>
          <table:covered-table-cell/>
          <table:table-cell office:value-type="float" office:value="106837.2" table:style-name="ce20">
            <text:p>106837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4000004:1161</text:p>
          </table:table-cell>
          <table:covered-table-cell/>
          <table:table-cell office:value-type="float" office:value="136036.35" table:style-name="ce20">
            <text:p>136036,3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4000004:1162</text:p>
          </table:table-cell>
          <table:covered-table-cell/>
          <table:table-cell office:value-type="float" office:value="157086.9" table:style-name="ce20">
            <text:p>157086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4000004:116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000004:116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000004:116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000004:116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000004:116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4:1168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4:116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4:1170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4:117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000004:117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000004:117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000004:1174</text:p>
          </table:table-cell>
          <table:covered-table-cell/>
          <table:table-cell office:value-type="float" office:value="150070.04999999999" table:style-name="ce20">
            <text:p>150070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000004:117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000004:117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000004:117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000004:1178</text:p>
          </table:table-cell>
          <table:covered-table-cell/>
          <table:table-cell office:value-type="float" office:value="150522.75" table:style-name="ce20">
            <text:p>150522,7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000004:117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000004:1180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000004:1181</text:p>
          </table:table-cell>
          <table:covered-table-cell/>
          <table:table-cell office:value-type="float" office:value="172252.35" table:style-name="ce20">
            <text:p>172252,3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000004:1182</text:p>
          </table:table-cell>
          <table:covered-table-cell/>
          <table:table-cell office:value-type="float" office:value="202130.55" table:style-name="ce20">
            <text:p>202130,5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000004:118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000004:1184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000004:118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4000004:118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4000004:1187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000004:1188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000004:118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4000004:1190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000004:119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000004:1192</text:p>
          </table:table-cell>
          <table:covered-table-cell/>
          <table:table-cell office:value-type="float" office:value="130603.95" table:style-name="ce20">
            <text:p>130603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4000004:1193</text:p>
          </table:table-cell>
          <table:covered-table-cell/>
          <table:table-cell office:value-type="float" office:value="207336.6" table:style-name="ce20">
            <text:p>207336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4000004:1194</text:p>
          </table:table-cell>
          <table:covered-table-cell/>
          <table:table-cell office:value-type="float" office:value="168857.1" table:style-name="ce20">
            <text:p>168857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4000004:1195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4000004:1196</text:p>
          </table:table-cell>
          <table:covered-table-cell/>
          <table:table-cell office:value-type="float" office:value="112269.6" table:style-name="ce20">
            <text:p>112269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4000004:1197</text:p>
          </table:table-cell>
          <table:covered-table-cell/>
          <table:table-cell office:value-type="float" office:value="138526.20000000001" table:style-name="ce20">
            <text:p>138526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4000004:1198</text:p>
          </table:table-cell>
          <table:covered-table-cell/>
          <table:table-cell office:value-type="float" office:value="163877.4" table:style-name="ce20">
            <text:p>163877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4000004:1199</text:p>
          </table:table-cell>
          <table:covered-table-cell/>
          <table:table-cell office:value-type="float" office:value="189681.3" table:style-name="ce20">
            <text:p>189681,3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4000004:1200</text:p>
          </table:table-cell>
          <table:covered-table-cell/>
          <table:table-cell office:value-type="float" office:value="148711.95000000001" table:style-name="ce20">
            <text:p>148711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4000004:1201</text:p>
          </table:table-cell>
          <table:covered-table-cell/>
          <table:table-cell office:value-type="float" office:value="110006.1" table:style-name="ce20">
            <text:p>110006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4000004:1202</text:p>
          </table:table-cell>
          <table:covered-table-cell/>
          <table:table-cell office:value-type="float" office:value="150070.04999999999" table:style-name="ce20">
            <text:p>150070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4000004:1203</text:p>
          </table:table-cell>
          <table:covered-table-cell/>
          <table:table-cell office:value-type="float" office:value="92124.45" table:style-name="ce20">
            <text:p>92124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4000004:1204</text:p>
          </table:table-cell>
          <table:covered-table-cell/>
          <table:table-cell office:value-type="float" office:value="92124.45" table:style-name="ce20">
            <text:p>92124,4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4000004:1205</text:p>
          </table:table-cell>
          <table:covered-table-cell/>
          <table:table-cell office:value-type="float" office:value="133772.85" table:style-name="ce20">
            <text:p>133772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4000004:1206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4000004:1207</text:p>
          </table:table-cell>
          <table:covered-table-cell/>
          <table:table-cell office:value-type="float" office:value="112495.95" table:style-name="ce20">
            <text:p>112495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4000004:1208</text:p>
          </table:table-cell>
          <table:covered-table-cell/>
          <table:table-cell office:value-type="float" office:value="122002.65" table:style-name="ce20">
            <text:p>122002,6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4000004:1209</text:p>
          </table:table-cell>
          <table:covered-table-cell/>
          <table:table-cell office:value-type="float" office:value="1523788.2" table:style-name="ce20">
            <text:p>1523788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4000004:1210</text:p>
          </table:table-cell>
          <table:covered-table-cell/>
          <table:table-cell office:value-type="float" office:value="210052.8" table:style-name="ce20">
            <text:p>210052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4000004:1211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4000004:1212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4000004:1213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2:0100006:20</text:p>
          </table:table-cell>
          <table:covered-table-cell/>
          <table:table-cell office:value-type="float" office:value="270109.2" table:style-name="ce20">
            <text:p>270109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2:3000002:306</text:p>
          </table:table-cell>
          <table:covered-table-cell/>
          <table:table-cell office:value-type="float" office:value="247696.2" table:style-name="ce20">
            <text:p>247696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2:3000002:307</text:p>
          </table:table-cell>
          <table:covered-table-cell/>
          <table:table-cell office:value-type="float" office:value="42780" table:style-name="ce20">
            <text:p>4278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7081:268</text:p>
          </table:table-cell>
          <table:covered-table-cell/>
          <table:table-cell office:value-type="float" office:value="1251400" table:style-name="ce20">
            <text:p>1251400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15016:11</text:p>
          </table:table-cell>
          <table:covered-table-cell/>
          <table:table-cell office:value-type="float" office:value="508037.8" table:style-name="ce20">
            <text:p>508037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37:25</text:p>
          </table:table-cell>
          <table:covered-table-cell/>
          <table:table-cell office:value-type="float" office:value="3240016.99" table:style-name="ce20">
            <text:p>3240016,9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2022:8934</text:p>
          </table:table-cell>
          <table:covered-table-cell/>
          <table:table-cell office:value-type="float" office:value="1370344" table:style-name="ce20">
            <text:p>1370344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79:21949</text:p>
          </table:table-cell>
          <table:covered-table-cell/>
          <table:table-cell office:value-type="float" office:value="52138048.829999998" table:style-name="ce20">
            <text:p>52138048,8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1002:23629</text:p>
          </table:table-cell>
          <table:covered-table-cell/>
          <table:table-cell office:value-type="float" office:value="216373.46" table:style-name="ce20">
            <text:p>216373,4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1002:23630</text:p>
          </table:table-cell>
          <table:covered-table-cell/>
          <table:table-cell office:value-type="float" office:value="71721.36" table:style-name="ce20">
            <text:p>71721,3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11002:23631</text:p>
          </table:table-cell>
          <table:covered-table-cell/>
          <table:table-cell office:value-type="float" office:value="77622.3" table:style-name="ce20">
            <text:p>77622,3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503396" table:style-name="ce20">
            <text:p>177503396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838281.519999996" table:style-name="ce20">
            <text:p>74838281,5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1014:264</text:p>
          </table:table-cell>
          <table:covered-table-cell/>
          <table:table-cell office:value-type="float" office:value="1031055.9" table:style-name="ce20">
            <text:p>1031055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1014:265</text:p>
          </table:table-cell>
          <table:covered-table-cell/>
          <table:table-cell office:value-type="float" office:value="1185659.55" table:style-name="ce20">
            <text:p>1185659,5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32:5407</text:p>
          </table:table-cell>
          <table:covered-table-cell/>
          <table:table-cell office:value-type="float" office:value="130049.37" table:style-name="ce20">
            <text:p>130049,3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22046:11</text:p>
          </table:table-cell>
          <table:covered-table-cell/>
          <table:table-cell office:value-type="float" office:value="243344.8" table:style-name="ce20">
            <text:p>243344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29017:20</text:p>
          </table:table-cell>
          <table:covered-table-cell/>
          <table:table-cell office:value-type="float" office:value="240348.48" table:style-name="ce20">
            <text:p>240348,4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40021:23</text:p>
          </table:table-cell>
          <table:covered-table-cell/>
          <table:table-cell office:value-type="float" office:value="227909.23" table:style-name="ce20">
            <text:p>227909,2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3046:47</text:p>
          </table:table-cell>
          <table:covered-table-cell/>
          <table:table-cell office:value-type="float" office:value="1624627.83" table:style-name="ce20">
            <text:p>1624627,8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0007:9</text:p>
          </table:table-cell>
          <table:covered-table-cell/>
          <table:table-cell office:value-type="float" office:value="533460.4" table:style-name="ce20">
            <text:p>533460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0008:24</text:p>
          </table:table-cell>
          <table:covered-table-cell/>
          <table:table-cell office:value-type="float" office:value="517096.58" table:style-name="ce20">
            <text:p>517096,5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3877522.619999997" table:style-name="ce20">
            <text:p>33877522,6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438084.379999995" table:style-name="ce20">
            <text:p>76438084,3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80369</text:p>
          </table:table-cell>
          <table:covered-table-cell/>
          <table:table-cell office:value-type="float" office:value="63239.19" table:style-name="ce20">
            <text:p>63239,1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80370</text:p>
          </table:table-cell>
          <table:covered-table-cell/>
          <table:table-cell office:value-type="float" office:value="63603.05" table:style-name="ce20">
            <text:p>63603,0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5012:480</text:p>
          </table:table-cell>
          <table:covered-table-cell/>
          <table:table-cell office:value-type="float" office:value="147621.24" table:style-name="ce20">
            <text:p>147621,2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number-columns-spanned="2" table:number-rows-spanned="1" table:style-name="ce2">
            <text:p>36:34:0605012:5</text:p>
          </table:table-cell>
          <table:covered-table-cell/>
          <table:table-cell office:value-type="float" office:value="4689618.34" table:style-name="ce22">
            <text:p>4689618,3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6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0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44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1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5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5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5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5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5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6200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1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6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7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4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4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4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4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4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6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6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3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3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3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3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3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3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3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6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8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803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803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90003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4:7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7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7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7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7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7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7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82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2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2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4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24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2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3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700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25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39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3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1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38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12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16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26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6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8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56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6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76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7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3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8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300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30001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03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03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1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0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70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9200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01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1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804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390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400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40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104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104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1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2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79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4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49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6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1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2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5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5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5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5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5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5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5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5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5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5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5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5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5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5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5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5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5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5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5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5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5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5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5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5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5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5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5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5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5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5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5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5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5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5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5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5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5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5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5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5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5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5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5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5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5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5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5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5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5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3" table:number-rows-spanned="1" table:style-name="ce2">
            <text:p>36:34:0605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BA5DD4783A9A735F0E4A48870EBD1E5EF9B72673904F3F54EA848C6BDBDD24415FA44B25BAE16EB2701031D6CC8593A812F01E801B95304300E591E369E7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5-25T09:32:45Z</meta:creation-date>
    <dc:date>2026-05-25T09:32:46Z</dc:date>
  </office:meta>
</office:document-meta>
</file>